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uid-Holland Kennisgeving beschikking Wet bodembescherm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Gedeputeerde Staten van Zuid-Holland maken bekend dat zij met het evaluatieverslag van de sanering van een drietal dammen aan de Schielandweg (N219) te Nieuwerkerk aan den IJssel in de gemeente Zuidplas hebben in gestemd. </text:p>
            <text:p text:style-name="common-al"/>
            <text:p text:style-name="common-al">
            <text:span text:style-name="nadrukvet">Inzage</text:span>
          </text:p>
            <text:p text:style-name="common-al">U kunt de beschikking en de overige van belang zijnde stukken vanaf 18 juni 2015 gedurende zes weken op de volgende plaats inzien: </text:p>
            <text:p text:style-name="common-al">-           gemeentesecretarie, bij de Receptie, Raadhuisplein 1 te Nieuwerkerk aan den               IJssel, openingstijden tijdens kantooruren en op dinsdag tot 20.00 uur </text:p>
            <text:p text:style-name="common-al">             telefoon (0180) 33 03 00.</text:p>
            <text:p text:style-name="common-al"/>
            <text:p text:style-name="common-al">
            <text:span text:style-name="nadrukvet">Bezwaar</text:span>
          </text:p>
            <text:p text:style-name="common-al">Op grond van de Algemene wet bestuursrecht kan door de belanghebbende(n) bij ons een gemotiveerd bezwaarschrift worden ingediend tegen dit besluit. Dit moet geschieden binnen <text:span text:style-name="nadrukondlijn">zes</text:span> weken na de dag van de dagtekening van het besluit, onder vermelding van "Awb-bezwaar" in de linkerbovenhoek van enveloppe en bezwaarschrift. Dit bezwaar dient te worden gericht aan Gedeputeerde Staten van Zuid-Holland, t.a.v. secretariaat bezwarencommissie, Postbus 90602, 2509 LP Den Haag.</text:p>
            <text:p text:style-name="common-al">Wij wijzen er op dat de termijn voor het indienen van een bezwaar mogelijk niet geheel samenloopt met de termijn voor het ter inzage leggen. Een bezwaar dient echter ingediend te worden binnen de daarvoor in de beschikking aangegeven termijn.</text:p>
            <text:p text:style-name="common-al"/>
            <text:p text:style-name="common-al">Tevens kan een voorlopige voorziening ingevolge artikel 8:81 van de Awb juncto hoofdstuk 20 Wet milieubeheer worden gevraagd bij de Voorzitter van de Afdeling bestuursrechtspraak van de Raad van State, Postbus 20019, 2500 EA Den Haag.</text:p>
            <text:p text:style-name="common-al"/>
            <text:p text:style-name="common-al">Tevens kan er bij de Voorzitter van de Afdeling bestuursrechtspraak van de Raad van State een voorlopige voorziening worden gevraagd.</text:p>
            <text:p text:style-name="common-al"/>
            <text:p text:style-name="common-al">Voor nadere informatie kunt u contact opnemen met het Team Bodem en Archeologie van de Omgevingsdienst Midden-Holland, telefoon 088 5450 000. Deze locatie en procedure zijn geregistreerd onder code ZH189200971 met kenmerk 2015122915.</text:p>
            <text:p text:style-name="common-al"/>
            <text:p text:style-name="common-al">Deze bekendmaking staat ook op de website van de Omgevingsdienst Midden-Holland, www.odmh.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2982</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82</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82</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Kennisgeving beschikking Wet bodembescherm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7</meta:user-defined>
    <meta:user-defined meta:name="OVERHEIDop.publicationIssue">2982</meta:user-defined>
    <meta:user-defined meta:name="OVERHEIDop.PrbID/DC.identifier">prb-2015-2982</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914LP 98b</meta:user-defined>
    <meta:user-defined meta:name="OVERHEIDop.woonplaats">Nieuwerkerk aan den IJssel</meta:user-defined>
    <meta:user-defined meta:name="OVERHEIDop.straatnaam">Schieland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02826 443197</meta:user-defined>
    <meta:user-defined meta:name="OVERHEIDop.versieInformatie"/>
  </office:meta>
</office:document-meta>
</file>