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aanvraag omgevingsvergunning – OLO1814605 - Radboud Universiteit Nijmegen/UMC - Geert Grooteplein Zuid 26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UMC</text:p>
            <text:p text:style-name="common-al">Locatie 		: Geert Grooteplein Zuid 26 te Nijmegen</text:p>
            <text:p text:style-name="common-al">Omschrijving 		: Kappen 2 st. dode bomen ( beuken)</text:p>
            <text:p text:style-name="common-al">Datum ontvangst 	: 8 juni 2015</text:p>
            <text:p text:style-name="common-al">Zaaknummer ODRN 	: Z15.023645</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79</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9</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79</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1814605 - Radboud Universiteit Nijmegen/UMC - Geert Grooteplein Zuid 26 te Nijme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79</meta:user-defined>
    <meta:user-defined meta:name="OVERHEIDop.PrbID/DC.identifier">prb-2015-2979</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GA 26</meta:user-defined>
    <meta:user-defined meta:name="OVERHEIDop.woonplaats">Nijmegen</meta:user-defined>
    <meta:user-defined meta:name="OVERHEIDop.straatnaam">Geert Grooteplein Zuid</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OVERHEID.EPSG28992/DC.spatial">187919 426229</meta:user-defined>
    <meta:user-defined meta:name="OVERHEIDop.versieInformatie"/>
  </office:meta>
</office:document-meta>
</file>