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plafond van de subsidieregeling RIG 2014 provincie Groningen</text:p>
      <text:section text:name="regeling_id1-3-2" text:style-name="regeling">
        <text:section text:name="aanhef_id1-3-2-1" text:style-name="aanhef">
          <text:section text:name="preambule_id1-3-2-1-1" text:style-name="preambule">
            <text:p text:style-name="al">Besluit van Gedeputeerde Staten der provincie Groningen van 26 mei 2015, nr. 570145, afd. ECP, tot bekendmaking van hun besluit van 26 mei 2015, nr. A.12, tot vaststelling van het subsidieplafond van de subsidieregeling RIG 2014.</text:p>
            <text:p text:style-name="al"/>
            <text:p text:style-name="al">Gedeputeerde Staten </text:p>
            <text:p text:style-name="al">der provincie Groningen;</text:p>
            <text:p text:style-name="al"/>
            <text:p text:style-name="al">maken bekend dat door Gedeputeerde Staten in hun vergadering van 26 mei 2015, nr. A.12, is vastgesteld hetgeen volgt:</text:p>
            <text:p text:style-name="al"/>
            <text:p text:style-name="al">Gedeputeerde Staten </text:p>
            <text:p text:style-name="al">der provincie Gronin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1. </text:number>
                <text:p text:style-name="al">Het subsidieplafond van de regeling RIG 2014 vanaf de dag na plaatsing in het Provinciaal Blad wordt opgehoogd met € 10 000 000 tot € 20 000 000,-.</text:p>
              </text:list-item>
              <text:list-item text:style-override="id1-3-2-2-1-3">
                <text:number> 2. </text:number>
                <text:p text:style-name="al">Verdeling vindt plaats op volgorde van binnenkomst van volledige aanvragen. Tussen de subsidieaanvragen die worden ontvangen op de kalenderdag waarop het subsidieplafond wordt bereikt, wordt de volgorde bepaald door loting.</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6 mei 2015. </text:span>
          </text:p>
          </text:section>
          <text:section text:name="ondertekening_id1-3-2-3-3">
            <text:p><text:span text:style-name="deze">Gedeputeerde Staten voornoemd:</text:span></text:p>
            <text:p><text:span text:style-name="ondertekening_naam">
            <text:span text:style-name="voornaam">M.J. </text:span>
            <text:span text:style-name="achternaam"> van den Berg,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p><text:span text:style-name="deze">Groningen, 26 mei 2015.</text:span></text:p>
            <text:p><text:span text:style-name="deze">Gedeputeerde Staten voornoemd: </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297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Subsidieplafond van de subsidieregeling RIG 2014 provincie Gron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78</meta:user-defined>
    <meta:user-defined meta:name="OVERHEIDop.PrbID/DC.identifier">prb-2015-2978</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