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, gemeente Delft, Markt nabij 17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Besluit Uniforme Saneringen (BUS)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bekend dat zij op 18 december 2014 van de <text:span text:style-name="nadrukvet">g</text:span><text:span text:style-name="nadrukvet">emeente Delft</text:span> een melding voor het uitvoeren van een BUS sanering (Besluit Uniforme Saneringen) heeft ontvangen. De sanering heeft betrekking op de locatie <text:span text:style-name="nadrukvet">Markt nabij 17, 2611 GP te Delft</text:span>.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9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9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9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, gemeente Delft, Markt nabij 17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297</meta:user-defined>
    <meta:user-defined meta:name="OVERHEIDop.PrbID/DC.identifier">prb-2015-297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11GP 17</meta:user-defined>
    <meta:user-defined meta:name="OVERHEIDop.woonplaats">Delft</meta:user-defined>
    <meta:user-defined meta:name="OVERHEIDop.straatnaam">Markt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4362 447468</meta:user-defined>
    <meta:user-defined meta:name="OVERHEIDop.versieInformatie"/>
  </office:meta>
</office:document-meta>
</file>