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oningsweg, nabij A 5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verplaatsing van een motorcrossterrei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5-000882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00882.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964</text:span><text:line-break/><text:date style:data-style-name="dag" text:fixed="true" text:date-value="2015-06-11"/><text:line-break/><text:date style:data-style-name="jaar" text:fixed="true" text:date-value="2015-06-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964</text:span><text:date style:data-style-name="nicedate" text:fixed="true" text:date-value="201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964</text:span><text:date style:data-style-name="nicedate" text:fixed="true" text:date-value="2015-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oningsweg, nabij A 50</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1</meta:user-defined>
    <meta:user-defined meta:name="OVERHEIDop.publicationIssue">2964</meta:user-defined>
    <meta:user-defined meta:name="OVERHEIDop.PrbID/DC.identifier">prb-2015-296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op.woonplaats">Arnhem</meta:user-defined>
    <meta:user-defined meta:name="OVERHEIDop.straatnaam">Rijksweg-Oos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11</meta:user-defined>
    <meta:user-defined meta:name="xs:date/OVERHEIDop.einddatum">2015-07-23</meta:user-defined>
    <meta:user-defined meta:name="OVERHEIDop.externeBijlage">exb-2015-14054</meta:user-defined>
    <meta:user-defined meta:name="OVERHEID.EPSG28992/DC.spatial">188999 440875</meta:user-defined>
    <meta:user-defined meta:name="OVERHEIDop.versieInformatie"/>
  </office:meta>
</office:document-meta>
</file>