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oor een deel van de sanering exclusief de nazorgbepalingen voor de locatie Spoorsingel 13 te Schoonhoven in de gemeente Krimpenerwaard hebben ingestemd. Tevens maken Gedeputeerde Staten van Zuid-Holland bekend dat zij voor het deel van de sanering waarmee ze hebben ingestemd de passieve nazorg en gebruiksbeperkingen vaststellen.</text:p>
            <text:p text:style-name="common-al"/>
            <text:p text:style-name="common-al"/>
            <text:p text:style-name="common-al">
            <text:span text:style-name="nadrukvet">Inzage</text:span>
          </text:p>
            <text:p text:style-name="common-al">U kunt de beschikking en de overige van belang zijnde stukken vanaf 17 juni 2015 gedurende zes weken op de volgende plaats inzien: </text:p>
            <text:p text:style-name="common-al">-           Tijdens kantooruren in het Klant Contact Centrum van de gemeente Gemeente               Krimpenerwaard, Dorpsplein 8, 2821 AS Stolwijk (telefoon 140182). Voor inzage buiten               kantooruren kunt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0810002 met kenmerk 2014225750.</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961</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1</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1</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2961</meta:user-defined>
    <meta:user-defined meta:name="OVERHEIDop.PrbID/DC.identifier">prb-2015-2961</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TT 9</meta:user-defined>
    <meta:user-defined meta:name="OVERHEIDop.woonplaats">Schoonhoven</meta:user-defined>
    <meta:user-defined meta:name="OVERHEIDop.straatnaam">Spoorsingel</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7926 440171</meta:user-defined>
    <meta:user-defined meta:name="OVERHEIDop.versieInformatie"/>
  </office:meta>
</office:document-meta>
</file>