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enhorsterweg 6 te Len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veehouderij aan de Korenhorsterweg 6 te Leng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54</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4</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54</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enhorsterweg 6 te Leng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54</meta:user-defined>
    <meta:user-defined meta:name="OVERHEIDop.PrbID/DC.identifier">prb-2015-29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4AJ 6</meta:user-defined>
    <meta:user-defined meta:name="OVERHEIDop.woonplaats">Lengel</meta:user-defined>
    <meta:user-defined meta:name="OVERHEIDop.straatnaam">Kor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21</meta:user-defined>
    <meta:user-defined meta:name="OVERHEID.EPSG28992/DC.spatial">215811 434147</meta:user-defined>
    <meta:user-defined meta:name="OVERHEIDop.versieInformatie"/>
  </office:meta>
</office:document-meta>
</file>