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14591 - Radboud Universiteit Radboudumc - Geert Grooteplein Noord 9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Radboudumc</text:p>
            <text:p text:style-name="common-al">Locatie : Geert Grooteplein Noord 9 te Nijmegen</text:p>
            <text:p text:style-name="common-al">Omschrijving : uitdoenning begroeing t.b.v. creeren doorkijken parkzicht</text:p>
            <text:p text:style-name="common-al">Datum ontvangst : 4 juni 2015</text:p>
            <text:p text:style-name="common-al">Zaaknummer ODRN : Z15.0234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7</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7</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7</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14591 - Radboud Universiteit Radboudumc - Geert Grooteplein Noord 9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947</meta:user-defined>
    <meta:user-defined meta:name="OVERHEIDop.PrbID/DC.identifier">prb-2015-294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Z 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532 426297</meta:user-defined>
    <meta:user-defined meta:name="OVERHEIDop.versieInformatie"/>
  </office:meta>
</office:document-meta>
</file>