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ersdijk 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Kooiersdijk 1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4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4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ersdijk 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2</meta:user-defined>
    <meta:user-defined meta:name="OVERHEIDop.PrbID/DC.identifier">prb-2015-29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uurlo</meta:user-defined>
    <meta:user-defined meta:name="OVERHEIDop.straatnaam">Kooie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76</meta:user-defined>
    <meta:user-defined meta:name="OVERHEID.EPSG28992/DC.spatial">229363 455013</meta:user-defined>
    <meta:user-defined meta:name="OVERHEIDop.versieInformatie"/>
  </office:meta>
</office:document-meta>
</file>