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Park de Hoge Veluwe te Otterlo, nieuwbouwproject Het Land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ten behoeve van de klimatisering van het nieuwbouwproject Het Landhuis aan het parkeerterrein van de centrumvoorzieningen van Park de Hoge Veluwe te Otterlo.</text:p>
            <text:p text:style-name="tussenkopcur">
            <text:span text:style-name="nadrukvet">Mogelijkheid tot inzien</text:span>
          </text:p>
            <text:p text:style-name="common-al">Het besluit en de bijbehorende stukken liggen gedurende zes weken na de verzending ter inzage bij de gemeente tijdens de gebruikelijke openingsuren. Het besluit kan worden ingezien via de provinciale site www.gelderland.nl &gt; actueel &gt; bekendmakingen, door bij kenmerk 2015-0009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Park de Hoge Veluwe te Otterlo, nieuwbouwproject Het Landhu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0</meta:user-defined>
    <meta:user-defined meta:name="OVERHEIDop.PrbID/DC.identifier">prb-2015-2940</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B</meta:user-defined>
    <meta:user-defined meta:name="OVERHEIDop.woonplaats">Otterlo</meta:user-defined>
    <meta:user-defined meta:name="OVERHEIDop.straatnaam">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72</meta:user-defined>
    <meta:user-defined meta:name="OVERHEID.EPSG28992/DC.spatial">180054 457011</meta:user-defined>
    <meta:user-defined meta:name="OVERHEIDop.versieInformatie"/>
  </office:meta>
</office:document-meta>
</file>