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F. van Schie Bovenmeerweg 2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 <text:span text:style-name="nadrukvet">J.F. van Schie </text:span>voor de exploitatie van een schapenhouderij en bestaande melkveehouderij, bouw van een ligboxenstal, het uitbreiden van het aantal melkkoeien en jongvee en het houden van schapen en een fokstier. De inrichting is gelegen aan de <text:span text:style-name="nadrukvet">Bovenmeerweg 27, 2266 HX te Leidschendam, gemeente Leidschendam-Voorburg</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1156</text:span>. Omdat het besluit op 20 januari 2015 is verzonden aan de aanvrager, loopt de termijn voor het indienen van een bezwaarschrift tot en met 3 maart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F. van Schie Bovenmeerweg 27 te Leidsch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293</meta:user-defined>
    <meta:user-defined meta:name="OVERHEIDop.PrbID/DC.identifier">prb-2015-29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66HX 27</meta:user-defined>
    <meta:user-defined meta:name="OVERHEIDop.woonplaats">Leidschendam</meta:user-defined>
    <meta:user-defined meta:name="OVERHEIDop.straatnaam">Bovenme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2971 456162</meta:user-defined>
    <meta:user-defined meta:name="OVERHEIDop.versieInformatie"/>
  </office:meta>
</office:document-meta>
</file>