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Voornemen besluit hogere waarden Reconstructie N224 gemeente Ede</text:p>
      <text:section text:name="zakelijke-mededeling_id1-3-2" text:style-name="zakelijke-mededeling">
        <text:section text:name="zakelijke-mededeling-tekst_id1-3-2-1" text:style-name="zakelijke-mededeling-tekst">
          <text:section text:name="tekst_id1-3-2-1-1" text:style-name="tekst">
            <text:p text:style-name="tussenkopcur">Kennisgeving Ontwerpbesluit</text:p>
            <text:p text:style-name="tussenkopcur">Wet geluidhinder/Algemene wet bestuursrecht</text:p>
            <text:p text:style-name="tussenkopcur">
            <text:span text:style-name="nadrukvet"/>
          </text:p>
            <text:p text:style-name="tussenkopcur">
            <text:span text:style-name="nadrukvet">Reconstructie N224, gemeente Ede</text:span>
          </text:p>
            <text:p text:style-name="common-al">De Omgevingsdienst Regio Nijmegen maakt bekend dat een ontwerpbesluit is genomen op grond van de Wet geluidhinder voor het vaststellen van hogere waarden voor de ten hoogste toelaatbare geluidsbelasting voor negen woningen ten behoeve van de reconstructie N224, gemeente Ede. Deze aanpassing aan de N224 is nodig voor de aanleg van de Parklaan.</text:p>
            <text:p text:style-name="common-al">De gemeente Ede heeft het bijbehorend bestemmingsplan "Ede, Parklaan” in procedure.</text:p>
            <text:p text:style-name="tussenkopcur">
            <text:span text:style-name="nadrukvet">Publicatie </text:span>
          </text:p>
            <text:p text:style-name="common-al">Dit ontwerpbesluit wordt gepubliceerd op de website van de provincie Gelderland via: </text:p>
            <text:p text:style-name="common-al">http://www.gelderland.nl/bekendmakingen. </text:p>
            <text:p text:style-name="tussenkopcur">
            <text:span text:style-name="nadrukvet">Mogelijkheid van inzien </text:span>
          </text:p>
            <text:p text:style-name="common-al">Het ontwerpbesluit en de bijbehorende stukken liggen gedurende een termijn van zes weken ter inzage bij: </text:p>
            <text:list text:style-name="id1-3-2-1-1-12">
              <text:list-item text:style-override="id1-3-2-1-1-12-1">
                <text:number>-</text:number>
                <text:p text:style-name="al">de gemeente Ede, balie Bouwen, Wonen en Milieu in het Raadhuis De Doelen, Raadhuisplein 2 in Ede. Voor openingstijden zie www.ede.nl/openingstijden. Voor het maken van een afspraak kunt u bellen naar het nummer (0318) 680 606 of mailen naar parklaan@ede.nl.</text:p>
              </text:list-item>
              <text:list-item text:style-override="id1-3-2-1-1-12-2">
                <text:number>-</text:number>
                <text:p text:style-name="al">de provincie Gelderland; om de stukken bij de provincie Gelderland in te zien kunt u een afspraak maken met de Omgevingsdienst Regio Nijmegen via het emailadres wabo@odrn.nl of u kunt bellen naar telefoonnummer (024) 751 77 00. </text:p>
              </text:list-item>
            </text:list>
            <text:p text:style-name="common-al">De eerste dag van de terinzagelegging is dinsdag 9 juni 2015.</text:p>
            <text:p text:style-name="common-al">De plannen en ontwerpbesluiten zijn ook digitaal beschikbaar via:</text:p>
            <text:p text:style-name="common-al">www.ruimtelijkeplannen.nl en www.veluwsepoort.nl.</text:p>
            <text:p text:style-name="tussenkopcur">
            <text:span text:style-name="nadrukvet">Zienswijzen</text:span>
          </text:p>
            <text:p text:style-name="common-al">Tijdens de periode van terinzagelegging kunnen belanghebbenden schriftelijk zienswijzen inbrengen. Zij moeten worden gericht aan de Omgevingsdienst Regio Nijmegen, Postbus 1603, 6501 BP Nijmegen, of aan wabo@odrn.nl, onder vermelding van het zaaknummer dat onderaan deze kennisgeving staat. In deze periode kunnen ook zienswijzen mondeling worden ingebracht, dit kan telefonisch of na afspraak met mevrouw I. van den Bergh, telefoon 024 – 751 77 19, afdeling juridisch advies ODRN.</text:p>
            <text:p text:style-name="tussenkopcur">
            <text:span text:style-name="nadrukvet">Verdere procedure</text:span>
          </text:p>
            <text:p text:style-name="common-al">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common-al">Verder kunnen belanghebbenden die nu geen zienswijzen inbrengen, te zijner tijd tegen die</text:p>
            <text:p text:style-name="common-al">onderdelen van het definitieve besluit beroep instellen, die ten opzichte van het ontwerpbesluit gewijzigd worden vastgesteld.</text:p>
            <text:p text:style-name="tussenkopcur">
            <text:span text:style-name="nadrukvet">Wilt u meer weten?</text:span>
          </text:p>
            <text:p text:style-name="common-al">Voor algemene vragen kunt u contact opnemen met mevrouw m I. van den Bergh, telefoon (024) 751 77 19, afdeling Juridisch Advies ODRN.</text:p>
            <text:p text:style-name="common-al">Nijmegen, 4 juni 2015</text:p>
            <text:p text:style-name="last-al">Zaaknummer Z15.0211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Voornemen besluit hogere waarden Reconstructie N224 gemeen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924</meta:user-defined>
    <meta:user-defined meta:name="OVERHEIDop.PrbID/DC.identifier">prb-2015-292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1GK 5</meta:user-defined>
    <meta:user-defined meta:name="OVERHEIDop.woonplaats">Ede</meta:user-defined>
    <meta:user-defined meta:name="OVERHEIDop.straatnaam">Diepenbrock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3949</meta:user-defined>
    <meta:user-defined meta:name="OVERHEIDop.externeBijlage">exb-2015-13950</meta:user-defined>
    <meta:user-defined meta:name="OVERHEIDop.externeBijlage">exb-2015-13951</meta:user-defined>
    <meta:user-defined meta:name="OVERHEID.EPSG28992/DC.spatial">175345 450535</meta:user-defined>
    <meta:user-defined meta:name="OVERHEIDop.versieInformatie"/>
  </office:meta>
</office:document-meta>
</file>