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V.O.F. C.G.M. van Adrichem Gaagweg 48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Natuurbeschermingswet</text:span>
          </text:p>
            <text:p text:style-name="common-al">
            <text:span text:style-name="nadrukvet"> </text:span>
          </text:p>
            <text:p text:style-name="common-al">
            <text:span text:style-name="nadrukvet">Onderwerp</text:span>
          </text:p>
            <text:p text:style-name="common-al">Omgevingsdienst Haaglanden maakt bekend dat besloten is om vergunning te verlenen aan<text:span text:style-name="nadrukvet"> V.O.F. C.G.M. van Adrichem</text:span> voor het exploiteren van een melkveebedrijf, het bouwen van een nieuwe ligboxenstal voor melkvee en het ombouwen van de huidige ligboxenstal voor jongvee en droogvee aan de <text:span text:style-name="nadrukvet">Gaagweg 48, 2636 AK te Schipluiden, gemeente Midden-Delfland</text:span>.</text:p>
            <text:p text:style-name="common-al">
            <text:span text:style-name="nadrukvet"/>
          </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4-00639024</text:span>. Omdat het besluit op 20 januari 2015 is verzonden aan de aanvrager, loopt de termijn voor het indienen van een bezwaarschrift tot en met 3 maart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91</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1</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1</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V.O.F. C.G.M. van Adrichem Gaagweg 48 te Schiplui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2</meta:user-defined>
    <meta:user-defined meta:name="OVERHEIDop.publicationIssue">291</meta:user-defined>
    <meta:user-defined meta:name="OVERHEIDop.PrbID/DC.identifier">prb-2015-291</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636AK 50</meta:user-defined>
    <meta:user-defined meta:name="OVERHEIDop.woonplaats">Schipluiden</meta:user-defined>
    <meta:user-defined meta:name="OVERHEIDop.straatnaam">Gaagweg|r:N468</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0133 441622</meta:user-defined>
    <meta:user-defined meta:name="OVERHEIDop.versieInformatie"/>
  </office:meta>
</office:document-meta>
</file>