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ambeeksedijk 9 te Sint Antho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vleesvarkenshouderij aan de Sambeeksedijk 9 te Sint Anthoni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1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1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ambeeksedijk 9 te Sint Antho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3</meta:user-defined>
    <meta:user-defined meta:name="OVERHEIDop.PrbID/DC.identifier">prb-2015-29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5ES 9</meta:user-defined>
    <meta:user-defined meta:name="OVERHEIDop.woonplaats">Sint Anthonis</meta:user-defined>
    <meta:user-defined meta:name="OVERHEIDop.straatnaam">Sambeek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7</meta:user-defined>
    <meta:user-defined meta:name="OVERHEID.EPSG28992/DC.spatial">191662 404207</meta:user-defined>
    <meta:user-defined meta:name="OVERHEIDop.versieInformatie"/>
  </office:meta>
</office:document-meta>
</file>