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Breijer Projecten B.V. Bezuidenhoutseweg 3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ater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 <text:span text:style-name="nadrukvet">Breijer Projecten B.V. </text:span>voor een open bodemenergiesysteem voor de klimaatbeheersing van het kantoorgebouw. De inrichting is gelegen aan de <text:span text:style-name="nadrukvet">Bezuidenhoutseweg 30, 2594 AV te Den Haag</text:span>. Tevens wordt de op 27 september 2007, kenmerk PZH-2007-473258 aan Rijkswaterstaat verleende vergunning ingetrokken op het moment dat voorliggende vergunning onherroepelijk wordt. </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45511</text:span>. Omdat het besluit op 20 januari 2015 is verzonden aan de aanvrager, loopt de termijn voor het indienen van een bezwaarschrift tot en met 3 maart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9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Breijer Projecten B.V. Bezuidenhoutseweg 30 te Den Haa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290</meta:user-defined>
    <meta:user-defined meta:name="OVERHEIDop.PrbID/DC.identifier">prb-2015-290</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594AV 20</meta:user-defined>
    <meta:user-defined meta:name="OVERHEIDop.woonplaats">'s-Gravenhage</meta:user-defined>
    <meta:user-defined meta:name="OVERHEIDop.straatnaam">Bezuidenhout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2391 455644</meta:user-defined>
    <meta:user-defined meta:name="OVERHEIDop.versieInformatie"/>
  </office:meta>
</office:document-meta>
</file>