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Ontgrondingenwet, Provincie Zuid-Holland oever langs de Nieuwe Gouwe Oostzijde ter hoogte van de Hanzeweg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text:span text:style-name="nadrukvet"> Provincie Zuid-Holland </text:span>voor het uitvoeren van ontgrondingswerkzaamheden ten behoeve van het project “Bochtafsnijding Gouwe T9.10”. De locatie van de werkzaamheden is gelegen aan de <text:span text:style-name="nadrukvet">oever langs de Nieuwe Gouwe Oostzijde ter hoogte van de Hanzeweg te Gouda</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5-00669598</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5 juni 2015 tot en met 27 juli 2015 inzien op werkdagen:</text:p>
            <text:p text:style-name="common-al">-   bij de Omgevingsdienst Haaglanden, tijdens kantooruren (na telefonische afspraak), Zuid-Hollandplein 1 te Den Haag, tel.nr. (070) 218 99 02;</text:p>
            <text:p text:style-name="common-al">-    bij de Milieudienst Midden-Holland, tijdens kantooruren, Thorbeckelaan 5 te Gouda, tel.nr. (0182) 54 57 00.</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89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9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9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ntgrondingenwet, Provincie Zuid-Holland oever langs de Nieuwe Gouwe Oostzijde ter hoogte van de Hanzeweg te Gouda</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896</meta:user-defined>
    <meta:user-defined meta:name="OVERHEIDop.PrbID/DC.identifier">prb-2015-2896</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03MC 3</meta:user-defined>
    <meta:user-defined meta:name="OVERHEIDop.woonplaats">Gouda</meta:user-defined>
    <meta:user-defined meta:name="OVERHEIDop.straatnaam">Hanzeweg</meta:user-defined>
    <meta:user-defined meta:name="OVERHEID.PostcodeHuisnummer/OVERHEIDop.postcodeHuisnummer">2803PS 6</meta:user-defined>
    <meta:user-defined meta:name="OVERHEIDop.woonplaats">Gouda</meta:user-defined>
    <meta:user-defined meta:name="OVERHEIDop.straatnaam">Zwolleweg</meta:user-defined>
    <meta:user-defined meta:name="OVERHEIDop.woonplaats">Gouda</meta:user-defined>
    <meta:user-defined meta:name="OVERHEIDop.straatnaam">Coenecooprotonde</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6073 448568</meta:user-defined>
    <meta:user-defined meta:name="OVERHEID.EPSG28992/DC.spatial">106246 448498</meta:user-defined>
    <meta:user-defined meta:name="OVERHEID.EPSG28992/DC.spatial">105774 448605</meta:user-defined>
    <meta:user-defined meta:name="OVERHEIDop.versieInformatie"/>
  </office:meta>
</office:document-meta>
</file>