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gemeente Den Haag, Centrale Vastgoedorganisatie Vrederustlaan 1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1 mei 2015 van de <text:span text:style-name="nadrukvet">gemeente Den Haag, Centrale Vastgoedorganisatie</text:span> een aanvraag heeft ontvangen voor het installeren en in werking hebben van een open bodemenergiesysteem voor de klimaatbeheersing van het gebouw ‘Melis’. De inrichting is gelegen aan de <text:span text:style-name="nadrukvet">Vrederustlaan 180, 2543 SN te Den Haag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8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gemeente Den Haag, Centrale Vastgoedorganisatie Vrederustlaan 18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2895</meta:user-defined>
    <meta:user-defined meta:name="OVERHEIDop.PrbID/DC.identifier">prb-2015-2895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's-Gravenhage</meta:user-defined>
    <meta:user-defined meta:name="OVERHEIDop.straatnaam">Vrederustlaa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8071 450843</meta:user-defined>
    <meta:user-defined meta:name="OVERHEIDop.versieInformatie"/>
  </office:meta>
</office:document-meta>
</file>