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an Vliet &amp; Slingerland Lekdijk-West 43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V.O.F. van Vliet &amp; Slingerland </text:span>voor de exploitatie van een bestaande melkveehouderij en het uitbreiden van de dieraantallen. De inrichting is gelegen aan de <text:span text:style-name="nadrukvet">Lekdijk-West 43a, 2861 ES te Bergambacht, gemeente Krimpener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1531</text:span>. Omdat het besluit op 8 juni 2015 is verzonden aan de aanvrager, loopt de termijn voor het indienen van een bezwaarschrift tot en met 20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9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an Vliet &amp; Slingerland Lekdijk-West 43a te Berg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94</meta:user-defined>
    <meta:user-defined meta:name="OVERHEIDop.PrbID/DC.identifier">prb-2015-289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61ES 43a</meta:user-defined>
    <meta:user-defined meta:name="OVERHEIDop.woonplaats">Bergambacht</meta:user-defined>
    <meta:user-defined meta:name="OVERHEIDop.straatnaam">Lekdijk-We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582 436914</meta:user-defined>
    <meta:user-defined meta:name="OVERHEIDop.versieInformatie"/>
  </office:meta>
</office:document-meta>
</file>