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chikking Natuurbeschermingswet, Wink Veehouderij v.o.f. Melkweg 2b te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Wink Veehouderij v.o.f.</text:span> voor het exploiteren en uitbreiden van de bestaande veehouderij. De inrichting is gelegen aan de <text:span text:style-name="nadrukvet">Melkweg 2b, 2967 LA te Langerak, gemeente Molenwaard</text:span>.</text:p>
            <text:p text:style-name="common-al">
            <text:span text:style-name="nadrukvet">Beroep</text:span>
          </text:p>
            <text:p text:style-name="common-al">Een belanghebbende kan binnen 6 weken na de dag waarop het besluit ter inzage is gelegd een beroepschrift indienen bij de Raad van State, Postbus 20019, 2500 EA Den Haag onder vermelding van het kenmerk <text:span text:style-name="nadrukvet">ODH-2015-00651106</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5 juni 2015 tot en met 27 juli 2015 inzien op werkdagen:</text:p>
            <text:list text:style-name="id1-3-2-1-1-7">
              <text:list-item text:style-override="id1-3-2-1-1-7-1">
                <text:number>-</text:number>
                <text:p text:style-name="al">bij de Omgevingsdienst Haaglanden, tijdens kantooruren (na telefonische afspraak), Zuid-Hollandplein 1 te Den Haag, tel.nr. (070) 218 99 02;</text:p>
              </text:list-item>
              <text:list-item text:style-override="id1-3-2-1-1-7-2">
                <text:number>-</text:number>
                <text:p text:style-name="al">digitaal op de site van de gemeente Molenwaard: www.gemeentemolenwaard.nl. </text:p>
              </text:list-item>
            </text:list>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89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9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9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Wink Veehouderij v.o.f. Melkweg 2b te Langera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892</meta:user-defined>
    <meta:user-defined meta:name="OVERHEIDop.PrbID/DC.identifier">prb-2015-2892</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67LA 2a</meta:user-defined>
    <meta:user-defined meta:name="OVERHEIDop.woonplaats">Langerak</meta:user-defined>
    <meta:user-defined meta:name="OVERHEIDop.straatnaam">Melk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1134 436944</meta:user-defined>
    <meta:user-defined meta:name="OVERHEIDop.versieInformatie"/>
  </office:meta>
</office:document-meta>
</file>