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Reinier de Graaf Groep, Reinier de Graafweg 3-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op 2 september 2005, kenmerk DGWM/2005/12766 aan <text:span text:style-name="nadrukvet">Reinier de Graaf Groep </text:span>verleende vergunning te wijzigen. De inrichting is gelegen aan de <text:span text:style-name="nadrukvet">Reinier de Graafweg 3-11, 2625 AD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5178</text:span>. Omdat het besluit op  9 juni 2015 is verzonden aan de aanvrager, loopt de termijn voor het indienen van een bezwaarschrift tot en met 21 jul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Reinier de Graaf Groep, Reinier de Graafweg 3-11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890</meta:user-defined>
    <meta:user-defined meta:name="OVERHEIDop.PrbID/DC.identifier">prb-2015-2890</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5AD 3</meta:user-defined>
    <meta:user-defined meta:name="OVERHEIDop.woonplaats">Delft</meta:user-defined>
    <meta:user-defined meta:name="OVERHEIDop.straatnaam">Reinier de Graaf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069 446047</meta:user-defined>
    <meta:user-defined meta:name="OVERHEIDop.versieInformatie"/>
  </office:meta>
</office:document-meta>
</file>