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J. Goedhart Achterweg 3 te Nieuwe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 <text:span text:style-name="nadrukvet">J. Goedhart </text:span>voor het exploiteren van een melkveehouderij voor melkvee en jongvee. De inrichting is gelegen aan de <text:span text:style-name="nadrukvet">Achterweg 3, 2376 AV te Nieuwe Wetering, gemeente Kaag en Braassem</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40402</text:span>. Omdat het besluit op 20 januari 2015 is verzonden aan de aanvrager, loopt de termijn voor het indienen van een bezwaarschrift tot en met 3 maart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8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J. Goedhart Achterweg 3 te Nieuwe Weter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289</meta:user-defined>
    <meta:user-defined meta:name="OVERHEIDop.PrbID/DC.identifier">prb-2015-28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376AV 3</meta:user-defined>
    <meta:user-defined meta:name="OVERHEIDop.woonplaats">Nieuwe Wetering</meta:user-defined>
    <meta:user-defined meta:name="OVERHEIDop.straatnaam">Achter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2112 468568</meta:user-defined>
    <meta:user-defined meta:name="OVERHEIDop.versieInformatie"/>
  </office:meta>
</office:document-meta>
</file>