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et algemene bepalingen omgevingsrecht, Prysmian Netherlands B.V. 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0 april 2015 van <text:span text:style-name="nadrukvet">Prysmian Netherlands B.V.</text:span> een aanvraag voor een omgevingsvergunning heeft ontvangen voor het plaatsen van een nieuw kozijn dan wel een bestaand kozijn of gevelpaneel veranderen. De inrichting is gelegen aan de <text:span text:style-name="nadrukvet">Schieweg 9, 2627 AN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88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Prysmian Netherlands B.V. Schieweg 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2888</meta:user-defined>
    <meta:user-defined meta:name="OVERHEIDop.PrbID/DC.identifier">prb-2015-2888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7AN</meta:user-defined>
    <meta:user-defined meta:name="OVERHEIDop.woonplaats">Delft</meta:user-defined>
    <meta:user-defined meta:name="OVERHEIDop.straatnaam">Schi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5002 445633</meta:user-defined>
    <meta:user-defined meta:name="OVERHEIDop.versieInformatie"/>
  </office:meta>
</office:document-meta>
</file>