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C. Warnaer Westdijk 6a te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C. Warnaer </text:span>voor de exploitatie van een bestaande nertsenfokkerij. De inrichting is gelegen aan de <text:span text:style-name="nadrukvet">Westdijk 6a, 3247 LM te Dirksland, gemeente Goeree-Overflakkee</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63988</text:span>. Omdat het besluit op 8 juni 2015 is verzonden aan de aanvrager, loopt de termijn voor het indienen van een bezwaarschrift tot en met 20 jul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887</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87</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87</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C. Warnaer Westdijk 6a te Dirks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87</meta:user-defined>
    <meta:user-defined meta:name="OVERHEIDop.PrbID/DC.identifier">prb-2015-288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47LM 8</meta:user-defined>
    <meta:user-defined meta:name="OVERHEIDop.woonplaats">Dirksland</meta:user-defined>
    <meta:user-defined meta:name="OVERHEIDop.straatnaam">West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64673 415909</meta:user-defined>
    <meta:user-defined meta:name="OVERHEIDop.versieInformatie"/>
  </office:meta>
</office:document-meta>
</file>