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chikking Natuurbeschermingswet, Melkveebedrijf Den hartogh B.V. Krammerdijk 10 te Acht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bekend dat besloten is om vergunning te verlenen aan<text:span text:style-name="nadrukvet"> Melkveebedrijf Den Hartogh B.V. </text:span>voor de exploitatie van de bestaande veehouderij en het uitbreiden de dieraantallen melkvee. De inrichting is gelegen aan de <text:span text:style-name="nadrukvet">Krammerdijk 10, 3256 LH te Achthuizen, gemeente Goeree-Overflakkee</text:span>.</text:p>
            <text:p text:style-name="common-al">
            <text:span text:style-name="nadrukvet">Bezwaar</text:span>
          </text:p>
            <text:p text:style-name="common-al">Binnen 6 weken vanaf de dag na de verzending van de beschikking kan een belanghebbende een bezwaarschrift indienen bij de Gedeputeerde Staten van Zuid-Holland, t.a.v. het Awb secretariaat, Postbus 90602, 2509 LP Den Haag<text:span text:style-name="nadrukvet">,</text:span> onder vermelding van het kenmerk <text:span text:style-name="nadrukvet">ODH-2015-00648860</text:span>. Omdat het besluit op 8 juni 2015 is verzonden aan de aanvrager, loopt de termijn voor het indienen van een bezwaarschrift tot en met 20 juli 2015.<text:span text:style-name="nadrukvet"> </text:span>Aan de behandeling van het bezwaarschrift zijn voor de indiener geen kosten verbonden.</text:p>
            <text:p text:style-name="common-al">Een verzoek om een voorlopige voorziening moet worden ingediend bij de voorzitter van de Afdeling Bestuursrechtspraak van de Raad van State, Postbus 20019, 2500 EA Den Haag. Voor de behandeling van het verzoekschrift is griffierecht verschuldig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
                      Nr. 2886</text:span><text:line-break/><text:date style:data-style-name="dag" text:fixed="true" text:date-value="2015-06-09"/><text:line-break/><text:date style:data-style-name="jaar" text:fixed="true" text:date-value="2015-06-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6</text:span><text:date style:data-style-name="nicedate" text:fixed="true" text:date-value="2015-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886</text:span><text:date style:data-style-name="nicedate" text:fixed="true" text:date-value="2015-06-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chikking Natuurbeschermingswet, Melkveebedrijf Den hartogh B.V. Krammerdijk 10 te Achthuiz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6-09</meta:user-defined>
    <meta:user-defined meta:name="OVERHEIDop.publicationIssue">2886</meta:user-defined>
    <meta:user-defined meta:name="OVERHEIDop.PrbID/DC.identifier">prb-2015-2886</meta:user-defined>
    <meta:user-defined meta:name="OVERHEID.Provincie/DC.creator">Zuid-Hol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3256LH 10</meta:user-defined>
    <meta:user-defined meta:name="OVERHEIDop.woonplaats">Achthuizen</meta:user-defined>
    <meta:user-defined meta:name="OVERHEIDop.straatnaam">Krammerdijk</meta:user-defined>
    <meta:user-defined meta:name="OVERHEID.Provincie/OVERHEID.authority">Zuid-Holland</meta:user-defined>
    <meta:user-defined meta:name="OVERHEIDgvop.Informatietype/DC.type">Beschikkingen | afhandeling</meta:user-defined>
    <meta:user-defined meta:name="OVERHEID.Provincie/DCTERMS.publisher">Zuid-Holland</meta:user-defined>
    <meta:user-defined meta:name="OVERHEID.EPSG28992/DC.spatial">77509 409171</meta:user-defined>
    <meta:user-defined meta:name="OVERHEIDop.versieInformatie"/>
  </office:meta>
</office:document-meta>
</file>