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Melding Wet bodembescherming, Provincie Zuid-Holland Leeweg te De Li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maakt bekend dat zij op 20 mei 2015 van <text:span text:style-name="nadrukvet">Provincie Zuid-Holland</text:span> een melding wijzigen saneringsplan heeft ontvangen. De sanering heeft betrekking op de locatie <text:span text:style-name="nadrukvet">Leeweg te De Lier, gemeente Westland.</text:span></text:p>
            <text:p text:style-name="common-al">
            <text:span text:style-name="nadrukvet">Inlichtingen</text:span>
          </text:p>
            <text:p text:style-name="common-al">Voor nadere inlichtingen kunt u zich wenden tot de afdeling Toetsing &amp; Vergunningverlening Milieu, e-mailadres: <text:a xlink:href="mailto:vergunningen@odh.nl" xlink:type="simple">vergunningen@odh.nl</text:a>.</text:p>
            <text:p text:style-name="last-al">De melding ligt niet ter inzage en hier is geen bezwaar of beroep tegen mogelijk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Zuid-Holland.</text:p>
            </table:table-cell>
            <table:table-cell office:value-type="string" table:style-name="header.C">
              <text:p text:style-name="headerright"><text:span text:style-name="nr">
                      Nr. 2885</text:span><text:line-break/><text:date style:data-style-name="dag" text:fixed="true" text:date-value="2015-06-09"/><text:line-break/><text:date style:data-style-name="jaar" text:fixed="true" text:date-value="2015-06-0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5<text:span> nr. </text:span>2885</text:span><text:date style:data-style-name="nicedate" text:fixed="true" text:date-value="2015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5<text:span> nr. </text:span>2885</text:span><text:date style:data-style-name="nicedate" text:fixed="true" text:date-value="2015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Melding Wet bodembescherming, Provincie Zuid-Holland Leeweg te De Lier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5</meta:user-defined>
    <meta:user-defined meta:name="DCTERMS.W3CDTF/DCTERMS.available">2015-06-09</meta:user-defined>
    <meta:user-defined meta:name="OVERHEIDop.publicationIssue">2885</meta:user-defined>
    <meta:user-defined meta:name="OVERHEIDop.PrbID/DC.identifier">prb-2015-2885</meta:user-defined>
    <meta:user-defined meta:name="OVERHEID.Provincie/DC.creator">Zuid-Holland</meta:user-defined>
    <meta:user-defined meta:name="OVERHEID.TaxonomieBeleidsagenda/OVERHEID.category">Natuur en milieu | Bodem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ostcodeHuisnummer/OVERHEIDop.postcodeHuisnummer">2678KH 56</meta:user-defined>
    <meta:user-defined meta:name="OVERHEIDop.woonplaats">De Lier</meta:user-defined>
    <meta:user-defined meta:name="OVERHEIDop.straatnaam">Leeweg</meta:user-defined>
    <meta:user-defined meta:name="OVERHEID.PostcodeHuisnummer/OVERHEIDop.postcodeHuisnummer">2678KC 5a</meta:user-defined>
    <meta:user-defined meta:name="OVERHEIDop.woonplaats">De Lier</meta:user-defined>
    <meta:user-defined meta:name="OVERHEIDop.straatnaam">Leeweg</meta:user-defined>
    <meta:user-defined meta:name="OVERHEID.Provincie/OVERHEID.authority">Zuid-Holland</meta:user-defined>
    <meta:user-defined meta:name="OVERHEIDgvop.Informatietype/DC.type">Beschikkingen | afhandeling</meta:user-defined>
    <meta:user-defined meta:name="OVERHEID.Provincie/DCTERMS.publisher">Zuid-Holland</meta:user-defined>
    <meta:user-defined meta:name="OVERHEID.EPSG28992/DC.spatial">74608 443475</meta:user-defined>
    <meta:user-defined meta:name="OVERHEID.EPSG28992/DC.spatial">74977 443106</meta:user-defined>
    <meta:user-defined meta:name="OVERHEIDop.versieInformatie"/>
  </office:meta>
</office:document-meta>
</file>