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3-6">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3-2-6-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Uitvoeringsbesluit subsidieverlening Cultuurnota 2013-2016 provincie Drent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Besluit van Gedeputeerde Staten van Drenthe van 26 mei 2015, kenmerk 3.2/2015002476, team Subsidies &amp; Inkoop, tot bekendmaking van de wijziging van het Uitvoeringsbesluit subsidieverlening Cultuurnota 2013-2016 provincie Drenthe</text:p>
            <text:p text:style-name="al"/>
            <text:p text:style-name="al">Gedeputeerde Staten van Drenthe;</text:p>
            <text:p text:style-name="al"/>
            <text:p text:style-name="al">BESLUITEN:</text:p>
            <text:p text:style-name="al"/>
            <text:p text:style-name="al">het gewijzigde Uitvoeringsbesluit subsidieverlening Cultuurnota 2013-2016, gepubliceerd in Provinciaal Blad 27 van 2012, vast te stellen.</text:p>
            <text:p text:style-name="al"/>
            <text:p text:style-name="al">
            <text:span text:style-name="nadrukvet">Gewijzigd </text:span>
            <text:span text:style-name="nadrukvet">Uitvoeringsbesluit subsidieverlening Cultuurnota 2013-2016 </text:span>
            <text:span text:style-name="nadrukvet">provincie Drenthe</text:span>
          </text:p>
          </text:section>
          <text:section text:name="artikel_id1-3-2-2-2" text:style-name="artikel">
            <text:p text:style-name="artikel_kop_titel"><text:span text:style-name="artikel_kop_label">Artikel</text:span> <text:span text:style-name="artikel_kop_nr">1</text:span> Toepasselijkheid Algemene subsidieverordening Drenthe 2012 (ASV)</text:p>
            <text:p text:style-name="al">Op het aanvragen, verstrekken en vaststellen van subsidies op grond van dit uitvoeringsbesluit is de</text:p>
            <text:p text:style-name="al">Algemene subsidieverordening Drenthe 2012 van toepassing. </text:p>
          </text:section>
          <text:section text:name="artikel_id1-3-2-2-3" text:style-name="artikel">
            <text:p text:style-name="artikel_kop_titel"><text:span text:style-name="artikel_kop_label">Artikel</text:span> <text:span text:style-name="artikel_kop_nr">2</text:span> Doelstellingen en criteria</text:p>
            <text:list text:style-name="id1-3-2-2-3-2">
              <text:list-item text:style-override="id1-3-2-2-3-2">
                <text:number>1.</text:number>
                <text:p text:style-name="al">Regels die gelden voor alle aanvragen zijn verwoord in de artikelen 1 tot en met 9. Criteria voor de toetsing van aanvragen specifiek binnen de hieronder genoemde doelstellingen, zijn verwoord in de bijlage bij dit uitvoeringsbesluit.</text:p>
              </text:list-item>
              <text:list-item text:style-override="id1-3-2-2-3-3">
                <text:number>2.</text:number>
                <text:p text:style-name="al">Voor de periode 2013-2016 zijn de volgende doelstellingen in de cultuurnota geformuleerd waarvoor subsidie kan worden aangevraagd:</text:p>
              </text:list-item>
              <text:list-item text:style-override="id1-3-2-2-3-4">
                <text:number>1.</text:number>
                <text:p text:style-name="al">herkenbare en onderscheidende culturele identiteit door behoud en ontwikkeling van het materiële en immateriële erfgoed;</text:p>
              </text:list-item>
              <text:list-item text:style-override="id1-3-2-2-3-5">
                <text:number>2.a.</text:number>
                <text:p text:style-name="al">onderscheidende kwaliteit kunst- en cultuuraanbod, toegesneden op verschillende doelgroepen door cultuur voor een breed publiek toegankelijk te maken en deelname te bevorderen;</text:p>
              </text:list-item>
              <text:list-item text:style-override="id1-3-2-2-3-6">
                <text:number>2.b.</text:number>
                <text:p text:style-name="al">platteland en de dorpen in het krimpgebied vitaal en aantrekkelijk houden door het culturele aanbod op een hoog niveau te houden of te brengen;</text:p>
              </text:list-item>
              <text:list-item text:style-override="id1-3-2-2-3-7">
                <text:number>3.</text:number>
                <text:p text:style-name="al">versterken vestigingsklimaat en vrijetijdseconomie door inzet van kunst en cultuur;</text:p>
              </text:list-item>
              <text:list-item text:style-override="id1-3-2-2-3-8">
                <text:number>4.</text:number>
                <text:p text:style-name="al">versterken ruimtelijke kwaliteit door cultuurhistorie, archeologie en artistieke visie mee te laten sturen in ruimtelijke planvorming en gebiedsontwikkeling.</text:p>
              </text:list-item>
            </text:list>
          </text:section>
          <text:section text:name="artikel_id1-3-2-2-4" text:style-name="artikel">
            <text:p text:style-name="artikel_kop_titel"><text:span text:style-name="artikel_kop_label">Artikel</text:span> <text:span text:style-name="artikel_kop_nr">3</text:span> Indiening van de aanvraag</text:p>
            <text:list text:style-name="id1-3-2-2-4-2">
              <text:list-item text:style-override="id1-3-2-2-4-2">
                <text:number>1.</text:number>
                <text:p text:style-name="al">Subsidies worden alleen verstrekt aan aanvragers die rechtspersoonlijkheid bezitten. Indien de subsidie € 200.000,-- of meer bedraagt, wordt van de aanvrager verwacht dat hij voldoet aan de eisen van 'cultural governance'.</text:p>
              </text:list-item>
              <text:list-item text:style-override="id1-3-2-2-4-3">
                <text:number>2.</text:number>
                <text:p text:style-name="al">Subsidie kan aangevraagd worden voor een incidentele activiteit of project.</text:p>
              </text:list-item>
              <text:list-item text:style-override="id1-3-2-2-4-4">
                <text:number>3.</text:number>
                <text:p text:style-name="al">Alle aanvragen moeten worden ingediend op een door Gedeputeerde Staten vastgesteld formulier en gaan vergezeld van:</text:p>
                <text:list text:style-name="id1-3-2-2-4-4-3">
                  <text:list-item text:style-override="id1-3-2-2-4-4-3-1">
                    <text:number>a.</text:number>
                    <text:p text:style-name="al">een activiteitenplan als bedoeld in de ASV Drenthe 2012, artikel 1, lid h;</text:p>
                  </text:list-item>
                  <text:list-item text:style-override="id1-3-2-2-4-4-3-2">
                    <text:number>b.</text:number>
                    <text:p text:style-name="al">een begroting inclusief een dekkingsplan als bedoeld in de ASV Drenthe 2012, artikel 13, lid b;</text:p>
                  </text:list-item>
                  <text:list-item text:style-override="id1-3-2-2-4-4-3-3">
                    <text:number>c.</text:number>
                    <text:p text:style-name="al">een marketing- en PR-plan.</text:p>
                  </text:list-item>
                </text:list>
              </text:list-item>
            </text:list>
          </text:section>
          <text:section text:name="artikel_id1-3-2-2-5" text:style-name="artikel">
            <text:p text:style-name="artikel_kop_titel"><text:span text:style-name="artikel_kop_label">Artikel</text:span> <text:span text:style-name="artikel_kop_nr">4</text:span> Subsidieplafond</text:p>
            <text:list text:style-name="id1-3-2-2-5-2">
              <text:list-item text:style-override="id1-3-2-2-5-2">
                <text:number>1.</text:number>
                <text:p text:style-name="al">Gedeputeerde Staten kunnen voorafgaand aan een kalenderjaar bepalen welk deel van de voor uitvoering van de Cultuurnota 2013-2016 begrote middelen binnen het kalenderjaar beschikbaar is voor het verstrekken van incidentele subsidies.</text:p>
              </text:list-item>
              <text:list-item text:style-override="id1-3-2-2-5-3">
                <text:number>2.</text:number>
                <text:p text:style-name="al">Gedeputeerde Staten kunnen binnen het in het eerste lid bedoelde subsidieplafond (voorlopige) deelplafonds aanwijzen en kunnen lopende het kalenderjaar de hoogte van de deelplafonds wijzigen.</text:p>
              </text:list-item>
              <text:list-item text:style-override="id1-3-2-2-5-4">
                <text:number>3.</text:number>
                <text:p text:style-name="al">Gedeputeerde Staten kunnen per deelplafond specifieke regels vaststellen voor verstrekking van subsidies.</text:p>
              </text:list-item>
            </text:list>
          </text:section>
          <text:section text:name="artikel_id1-3-2-2-6" text:style-name="artikel">
            <text:p text:style-name="artikel_kop_titel"><text:span text:style-name="artikel_kop_label">Artikel</text:span> <text:span text:style-name="artikel_kop_nr">5</text:span> Algemene weigeringsgronden</text:p>
            <text:list text:style-name="id1-3-2-2-6-2">
              <text:list-item text:style-override="id1-3-2-2-6-2">
                <text:number>1.</text:number>
                <text:p text:style-name="al">Subsidie wordt in elk geval geweigerd indien:</text:p>
                <text:list text:style-name="id1-3-2-2-6-2-3">
                  <text:list-item text:style-override="id1-3-2-2-6-2-3-1">
                    <text:number>a.</text:number>
                    <text:p text:style-name="al">de voorgenomen activiteiten tot het/de reguliere werk/taken van de aanvrager of andere, al dan niet door de provincie gesubsidieerde instellingen behoren;</text:p>
                  </text:list-item>
                  <text:list-item text:style-override="id1-3-2-2-6-2-3-2">
                    <text:number>b.</text:number>
                    <text:p text:style-name="al">de te verstrekken subsidie minder zou bedragen dan € 2.500,-- (dit in afwijking van de ASV);</text:p>
                  </text:list-item>
                  <text:list-item text:style-override="id1-3-2-2-6-2-3-3">
                    <text:number>c.</text:number>
                    <text:p text:style-name="al">de activiteiten in onvoldoende mate een inhoudelijk culturele of educatieve component hebben;</text:p>
                  </text:list-item>
                  <text:list-item text:style-override="id1-3-2-2-6-2-3-4">
                    <text:number>d.</text:number>
                    <text:p text:style-name="al">projecten, activiteiten en programma’s niet op bovengemeentelijke of (boven)provinciale schaal worden uitgevoerd en/of geen duidelijk bovengemeentelijke of (boven)provinciale uitstraling hebben.</text:p>
                  </text:list-item>
                </text:list>
              </text:list-item>
              <text:list-item text:style-override="id1-3-2-2-6-3">
                <text:number>2.</text:number>
                <text:p text:style-name="al">Subsidie wordt alleen verstrekt voor zover dit voor de uitvoering van de activiteiten waarvoor subsidie wordt gevraagd, nodig is.</text:p>
              </text:list-item>
            </text:list>
          </text:section>
          <text:section text:name="artikel_id1-3-2-2-7" text:style-name="artikel">
            <text:p text:style-name="artikel_kop_titel"><text:span text:style-name="artikel_kop_label">Artikel</text:span> <text:span text:style-name="artikel_kop_nr">6</text:span> Toetsing subsidieaanvraag</text:p>
            <text:list text:style-name="id1-3-2-2-7-2">
              <text:list-item text:style-override="id1-3-2-2-7-2">
                <text:number>1.</text:number>
                <text:p text:style-name="al">Gedeputeerde Staten kunnen alvorens een besluit te nemen op de aanvraag, de aanvraag voor advies voorleggen aan de door hen ingestelde externe Adviescommissie Cultuur of andere door hen aan te wijzen deskundigen.</text:p>
              </text:list-item>
              <text:list-item text:style-override="id1-3-2-2-7-3">
                <text:number>2.</text:number>
                <text:p text:style-name="al">Aanvragen voor subsidies ten bedrage van € 20.000,-- en hoger worden in principe voorgelegd aan de adviescommissie als bedoeld in het eerste lid, tenzij op grond van dit uitvoeringsbesluit blijkt dat de subsidieaanvraag zonder extern deskundig inhoudelijk advies kan worden afgedaan.</text:p>
              </text:list-item>
              <text:list-item text:style-override="id1-3-2-2-7-4">
                <text:number>3.</text:number>
                <text:p text:style-name="al">Aanvragen voor nieuwe initiatieven en/of nieuwe activiteiten die minder dan € 20.000,-- bedragen, kunnen worden voorgelegd, als een (artistiek) kwaliteitsoordeel van doorslaggevend belang is.</text:p>
              </text:list-item>
              <text:list-item text:style-override="id1-3-2-2-7-5">
                <text:number>4.</text:number>
                <text:p text:style-name="al">Dit uitvoeringsbesluit is voor de Adviescommissie Cultuur richtinggevend voor haar advisering over aanvragen om subsidie.</text:p>
              </text:list-item>
            </text:list>
          </text:section>
          <text:section text:name="artikel_id1-3-2-2-8" text:style-name="artikel">
            <text:p text:style-name="artikel_kop_titel"><text:span text:style-name="artikel_kop_label">Artikel</text:span> <text:span text:style-name="artikel_kop_nr">7</text:span> Afwijkingsbevoegdheid</text:p>
            <text:p text:style-name="al">In naar hun oordeel bijzondere gevallen kunnen Gedeputeerde Staten afwijken van het bepaalde in dit uitvoeringsbesluit.</text:p>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it uitvoeringsbesluit treedt in werking op de dag waarop het in het Provinciaal Blad bekend is gemaakt en heeft alsdan terugwerkende kracht tot 27 mei 2015. Dit uitvoeringsbesluit vervalt van rechtswege op 31 december 2016.</text:p>
              </text:list-item>
              <text:list-item text:style-override="id1-3-2-2-9-3">
                <text:number>2.</text:number>
                <text:p text:style-name="al">Op de tot het tijdstip van inwerkingtreding van deze verordening verstrekte subsidies die nog niet voor die datum zijn vastgesteld, blijft het oude Uitvoeringsbesluit subsidieverlening Cultuurnota 2013-2016, Provinciaal Blad 2012, nummer 27, van toepassing.</text:p>
              </text:list-item>
              <text:list-item text:style-override="id1-3-2-2-9-4">
                <text:number>3.</text:number>
                <text:p text:style-name="al">Dit uitvoeringsbesluit kan worden aangehaald als Uitvoeringsbesluit subsidieverlening Cultuurnota 2013-2016.</text:p>
                <text:p text:style-name="al"/>
              </text:list-item>
            </text:list>
          </text:section>
        </text:section>
        <text:section text:name="nota-toelichting_id1-3-2-3" text:style-name="nota-toelichting">
          <text:p text:style-name="kop_level0">Toelichting</text:p>
          <text:section text:name="divisie_id1-3-2-3-2" text:style-name="divisie">
            <text:p text:style-name="kop_level1">Thema en doelen subsidieprogramma Cultuurnota 2013-2016 Oude wereld, nieuwe mindset</text:p>
            <text:p text:style-name="al">De provincie Drenthe staat voor een herkenbare en onderscheidende culturele identiteit en een daarbij passend cultureel aanbod van hoge kwaliteit. Het provinciaal cultuurbeleid 2013-2016 richt zich op een juiste mix en onderlinge versterking van de drie pijlers: de intrinsieke waarde, de ruimtelijke waarde en de sociaal-economische waarde van kunst en cultuur voor Drenthe.</text:p>
            <text:p text:style-name="al">Uitgangspunt daarbij vormt Drenthe zelf: een oeroud gebied met bijzondere cultuurschatten. In onze benadering gaan we uit van nieuwe gedachten en moderne methoden. Kortom: een oude wereld, met en nieuwe mindset.</text:p>
            <text:p text:style-name="al">Om dit te bereiken speelt de provincie een faciliterende, verbindende en ontwikkelende rol. Deze rol is onderscheidend en aanvullend op die van de twee andere overheden, rijk en gemeenten. </text:p>
            <text:p text:style-name="al">Hieruit vloeien voor ons de eerder genoemde doelstellingen voor de periode 2013 – 2016 voort:</text:p>
            <text:list text:style-name="id1-3-2-3-2-6">
              <text:list-item text:style-override="id1-3-2-3-2-6-1">
                <text:number>1.</text:number>
                <text:p text:style-name="al">herkenbare en onderscheidende culturele identiteit door behoud en ontwikkeling van het materiële en immateriële erfgoed;</text:p>
              </text:list-item>
              <text:list-item text:style-override="id1-3-2-3-2-6-2">
                <text:number>2.a.</text:number>
                <text:p text:style-name="al">onderscheidende kwaliteit kunst- en cultuuraanbod, toegesneden op verschillende doelgroepen door cultuur voor een breed publiek toegankelijk te maken en deelname te bevorderen;</text:p>
              </text:list-item>
              <text:list-item text:style-override="id1-3-2-3-2-6-3">
                <text:number>2.b.</text:number>
                <text:p text:style-name="al">platteland en de dorpen in het krimpgebieden vitaal en aantrekkelijk houden door het culturele aanbod op een hoog niveau te houden of te brengen;</text:p>
              </text:list-item>
              <text:list-item text:style-override="id1-3-2-3-2-6-4">
                <text:number>3.</text:number>
                <text:p text:style-name="al">versterken vestigingsklimaat en vrijetijdseconomie door inzet van kunst en cultuur;</text:p>
              </text:list-item>
              <text:list-item text:style-override="id1-3-2-3-2-6-5">
                <text:number>4.</text:number>
                <text:p text:style-name="al">versterken ruimtelijke kwaliteit door cultuurhistorie, archeologie en artistieke visie mee te laten sturen in ruimtelijke planvorming en gebiedsontwikkeling.</text:p>
              </text:list-item>
            </text:list>
          </text:section>
          <text:section text:name="divisie_id1-3-2-3-3" text:style-name="divisie">
            <text:p text:style-name="kop_level1">Toelichting artikel 3, indiening aanvraag</text:p>
            <text:list text:style-name="id1-3-2-3-3-2">
              <text:list-item text:style-override="id1-3-2-3-3-2-1">
                <text:number>1.</text:number>
                <text:p text:style-name="al">Voor een nadere toelichting op het begrip 'cultural governance', zoals aangeduid in artikel 3, lid 1, verwijzen wij naar de Code Cultural Governance. Deze is te vinden via onderstaande link. http://www.cultuur-ondernemen.nl/culturele-organisaties/cultural-governance.</text:p>
              </text:list-item>
              <text:list-item text:style-override="id1-3-2-3-3-2-2">
                <text:number>2.</text:number>
                <text:p text:style-name="al">De subsidieregeling kent geen fatale indieningsdata, echter voor de behandeling van subsidieaanvragen hanteren wij drie behandelrondes per jaar in verband mogelijke inzet van de Provinciale Adviescommissie:</text:p>
                <text:list text:style-name="id1-3-2-3-3-2-2-3">
                  <text:list-item text:style-override="id1-3-2-3-3-2-2-3-1">
                    <text:number>a.</text:number>
                    <text:p text:style-name="al">1 februari</text:p>
                  </text:list-item>
                  <text:list-item text:style-override="id1-3-2-3-3-2-2-3-2">
                    <text:number>b.</text:number>
                    <text:p text:style-name="al">1 mei (in 2015: 21 juni).</text:p>
                  </text:list-item>
                  <text:list-item text:style-override="id1-3-2-3-3-2-2-3-3">
                    <text:number>c.</text:number>
                    <text:p text:style-name="al">1 oktober</text:p>
                    <text:p text:style-name="al"/>
                  </text:list-item>
                </text:list>
              </text:list-item>
            </text:list>
            <text:p text:style-name="al">Gedeputeerde Staten voornoemd,</text:p>
            <text:p text:style-name="al"/>
            <text:p text:style-name="al">dr.h.c. J. Tichelaar, voorzitter</text:p>
            <text:p text:style-name="al">mevrouw mr. A.M. van Schreven, secretaris</text:p>
            <text:p text:style-name="al"/>
            <text:p text:style-name="al">Uitgegeven 8 juni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2884</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84</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84</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Uitvoeringsbesluit subsidieverlening Cultuurnota 2013-2016 provincie Drenth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8</meta:user-defined>
    <meta:user-defined meta:name="OVERHEIDop.publicationIssue">2884</meta:user-defined>
    <meta:user-defined meta:name="OVERHEIDop.PrbID/DC.identifier">prb-2015-2884</meta:user-defined>
    <meta:user-defined meta:name="OVERHEID.Provincie/DC.creator">Drenthe</meta:user-defined>
    <meta:user-defined meta:name="OVERHEID.TaxonomieBeleidsagenda/OVERHEID.category">Cultuur en recreatie | Cultuu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Overige besluiten van algemene strekking</meta:user-defined>
    <meta:user-defined meta:name="OVERHEID.Provincie/DCTERMS.publisher">Drenthe</meta:user-defined>
    <meta:user-defined meta:name="xs:date/OVERHEIDop.startdatum">2015-06-08</meta:user-defined>
    <meta:user-defined meta:name="xs:date/OVERHEIDop.einddatum">2016-12-31</meta:user-defined>
    <meta:user-defined meta:name="OVERHEIDop.externeBijlage">exb-2015-13876</meta:user-defined>
    <meta:user-defined meta:name="OVERHEID.Provincie/DC.spatial">Drenthe</meta:user-defined>
    <meta:user-defined meta:name="OVERHEIDop.versieInformatie"/>
  </office:meta>
</office:document-meta>
</file>