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NB.15.011
(Colijnsplaa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aan Melkveebedrijf van Delft aan de Noordlangeweg 21 te Colijnsplaat een vergunning te verlenen in het kader van artikel 19d, eerste lid, van de Natuurbeschermingswet 1998 voor exploitatie en uitbreiding van de bestaande melkrundveehouderij. De activiteiten vindt plaats in de nabijheid van de Natura 2000-gebieden Oosterschelde en Kop van Schouwen.</text:p>
            <text:p text:style-name="common-al"/>
            <text:p text:style-name="common-al">
            <text:span text:style-name="nadrukvet">Zienswijze</text:span>
          </text:p>
            <text:p text:style-name="last-al">Het ontwerpbesluit ligt van 10 juni 2015 t/m 22 juli 2015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de heer M.A. Bil (tel. 0118-631775). 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88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8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8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NB.15.011(Colijnsplaa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880</meta:user-defined>
    <meta:user-defined meta:name="OVERHEIDop.PrbID/DC.identifier">prb-2015-2880</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Colijnsplaat</meta:user-defined>
    <meta:user-defined meta:name="OVERHEIDop.straatnaam">Noordlange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7842 401412</meta:user-defined>
    <meta:user-defined meta:name="OVERHEIDop.versieInformatie"/>
  </office:meta>
</office:document-meta>
</file>