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daarsweg 6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Dodaarsweg 6 te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daarsweg 6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6</meta:user-defined>
    <meta:user-defined meta:name="OVERHEIDop.PrbID/DC.identifier">prb-2015-28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eewolde</meta:user-defined>
    <meta:user-defined meta:name="OVERHEIDop.straatnaam">Dod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53</meta:user-defined>
    <meta:user-defined meta:name="OVERHEID.EPSG28992/DC.spatial">154717 489314</meta:user-defined>
    <meta:user-defined meta:name="OVERHEIDop.versieInformatie"/>
  </office:meta>
</office:document-meta>
</file>