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uurtweg 85 te Ermelo</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een kippen- en kalverhouderij aan Buurtweg 85 te Ermelo.</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de provinciale website (www.gelderland.nl &gt; actueel &gt; bekendmakingen) door bij kenmerk 2015-002491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hun zienswijze over het ontwerpbesluit naar voren brengen bij Gedeputeerde Staten van Gelderland, onder vermelding van het kenmerk 2015-002491.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875</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5</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75</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uurtweg 85 te Ermelo</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75</meta:user-defined>
    <meta:user-defined meta:name="OVERHEIDop.PrbID/DC.identifier">prb-2015-2875</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852PA 85</meta:user-defined>
    <meta:user-defined meta:name="OVERHEIDop.woonplaats">Ermelo</meta:user-defined>
    <meta:user-defined meta:name="OVERHEIDop.straatnaam">Buurt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6-09</meta:user-defined>
    <meta:user-defined meta:name="xs:date/OVERHEIDop.einddatum">2015-07-21</meta:user-defined>
    <meta:user-defined meta:name="OVERHEIDop.externeBijlage">exb-2015-13852</meta:user-defined>
    <meta:user-defined meta:name="OVERHEID.EPSG28992/DC.spatial">177101 475243</meta:user-defined>
    <meta:user-defined meta:name="OVERHEIDop.versieInformatie"/>
  </office:meta>
</office:document-meta>
</file>