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roefakkers te Lo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schadebestrijding konijn.</text:p>
            <text:p text:style-name="common-al">Tegen het voornemen zijn twee zienswijzen ingebracht. Het besluit is ten opzichte van het ontwerpbeslui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423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68</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68</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68</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roefakkers te Lo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68</meta:user-defined>
    <meta:user-defined meta:name="OVERHEIDop.PrbID/DC.identifier">prb-2015-286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Loenen</meta:user-defined>
    <meta:user-defined meta:name="OVERHEIDop.straatnaam">Droefakkers</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845</meta:user-defined>
    <meta:user-defined meta:name="OVERHEID.EPSG28992/DC.spatial">198010 458673</meta:user-defined>
    <meta:user-defined meta:name="OVERHEIDop.versieInformatie"/>
  </office:meta>
</office:document-meta>
</file>