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ationsstraat 50 te E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aanpassen van processen en de inrichting op het terrein van Heinz.</text:p>
            <text:p text:style-name="common-al">Tegen het voornemen is één zienswijze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628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66</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66</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66</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ationsstraat 50 te E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66</meta:user-defined>
    <meta:user-defined meta:name="OVERHEIDop.PrbID/DC.identifier">prb-2015-28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2BC 50</meta:user-defined>
    <meta:user-defined meta:name="OVERHEIDop.woonplaats">Elst</meta:user-defined>
    <meta:user-defined meta:name="OVERHEIDop.straatnaam">Stations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843</meta:user-defined>
    <meta:user-defined meta:name="OVERHEID.EPSG28992/DC.spatial">187057 436192</meta:user-defined>
    <meta:user-defined meta:name="OVERHEIDop.versieInformatie"/>
  </office:meta>
</office:document-meta>
</file>