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Korevaar en M. de Hoop Hofwegen 12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 <text:span text:style-name="nadrukvet">V.O.F. A. Korevaar en M. de Hoop </text:span>voor de exploitatie van een melkrundveehouderij en uitbreiding van dieraantallen melkkoeien en jongvee. De inrichting is gelegen aan de <text:span text:style-name="nadrukvet">Hofwegen 12, 2971 XA te Bleskensgraaf, gemeente Molenwaard</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42514</text:span>. Omdat het besluit op 20 januari 2015 is verzonden aan de aanvrager, loopt de termijn voor het indienen van een bezwaarschrift tot en met 3 maart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ze publicatie is ook te zien op: <text:a xlink:href="http://www.overheid.nl" xlink:type="simple">www.overhe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Korevaar en M. de Hoop Hofwegen 12 te Bleskensgraa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286</meta:user-defined>
    <meta:user-defined meta:name="OVERHEIDop.PrbID/DC.identifier">prb-2015-28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71XA 12</meta:user-defined>
    <meta:user-defined meta:name="OVERHEIDop.woonplaats">Bleskensgraaf Ca</meta:user-defined>
    <meta:user-defined meta:name="OVERHEIDop.straatnaam">Hofweg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4157 431358</meta:user-defined>
    <meta:user-defined meta:name="OVERHEIDop.versieInformatie"/>
  </office:meta>
</office:document-meta>
</file>