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imersweg 8 te Li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text:p>
            <text:p text:style-name="common-al">een melkrundveehouderij aan de Eimersweg 8 te Lieve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82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51</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51</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51</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imersweg 8 te Lie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51</meta:user-defined>
    <meta:user-defined meta:name="OVERHEIDop.PrbID/DC.identifier">prb-2015-28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7HG 8</meta:user-defined>
    <meta:user-defined meta:name="OVERHEIDop.woonplaats">Lievelde</meta:user-defined>
    <meta:user-defined meta:name="OVERHEIDop.straatnaam">Eim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783</meta:user-defined>
    <meta:user-defined meta:name="OVERHEID.EPSG28992/DC.spatial">237243 448713</meta:user-defined>
    <meta:user-defined meta:name="OVERHEIDop.versieInformatie"/>
  </office:meta>
</office:document-meta>
</file>