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rote Veldweg 1a te Winters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weigeren voor uitbreiding van een melkrundvee - en varkenshouderij aan de Grote Veldweg 1 a te Winterswijk - Corl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0765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841</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41</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41</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rote Veldweg 1a te Wintersw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9</meta:user-defined>
    <meta:user-defined meta:name="OVERHEIDop.publicationIssue">2841</meta:user-defined>
    <meta:user-defined meta:name="OVERHEIDop.PrbID/DC.identifier">prb-2015-284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19AG 1a</meta:user-defined>
    <meta:user-defined meta:name="OVERHEIDop.woonplaats">Winterswijk Corle</meta:user-defined>
    <meta:user-defined meta:name="OVERHEIDop.straatnaam">Grote Veld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9</meta:user-defined>
    <meta:user-defined meta:name="xs:date/OVERHEIDop.einddatum">2015-07-21</meta:user-defined>
    <meta:user-defined meta:name="OVERHEIDop.externeBijlage">exb-2015-13765</meta:user-defined>
    <meta:user-defined meta:name="OVERHEID.EPSG28992/DC.spatial">242936 442555</meta:user-defined>
    <meta:user-defined meta:name="OVERHEIDop.versieInformatie"/>
  </office:meta>
</office:document-meta>
</file>