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Baanhoekweg 48 te Dordrecht met zaaknummer 00145311, Wabo, reguliere procedure</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de Gedeputeerde Staten van Zuid-Holland bekend dat zij in het kader van de Wet algemene bepalingen omgevingsrecht hebben besloten om aan HVC N.V. een omgevingsvergunning te verlenen. Het betreft het aanvullen van de aan de vigerende vergunning verbonden voorschriften met voorschriften ten behoeve van het uitvoeren van proefnemingen. De inrichting is gelegen aan de Baanhoekweg 48 te Dordrecht.</text:p>
            <text:p text:style-name="common-al">Bij de beslissing wordt het belang van de bescherming van het milieu afgewogen.</text:p>
            <text:p text:style-name="common-al"/>
            <text:p text:style-name="common-al">De beschikking en andere ter zake zijnde stukken liggen van 8 juni 2015 tot en met 15 juli 2015 ter inzage:</text:p>
            <text:p text:style-name="common-al">- bij de Omgevingsdienst Zuid-Holland Zuid, op elke werkdag van 08:00 uur - 16:00 uur, Noordendijk 250 te Dordrecht, tel. nr. (078) 770 85 85.</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5 jun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3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Baanhoekweg 48 te Dordrecht met zaaknummer 00145311, Wabo, reguliere procedur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9</meta:user-defined>
    <meta:user-defined meta:name="OVERHEIDop.PrbID/DC.identifier">prb-2015-2839</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6-03</meta:user-defined>
    <meta:user-defined meta:name="xs:date/OVERHEIDop.einddatum">2015-07-15</meta:user-defined>
    <meta:user-defined meta:name="OVERHEID.EPSG28992/DC.spatial">110024 425285</meta:user-defined>
    <meta:user-defined meta:name="OVERHEIDop.versieInformatie"/>
  </office:meta>
</office:document-meta>
</file>