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oesterberg: asbest nabij bunker 43 NMM UT0342027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NMM Company B.V.</text:p>
            <text:p text:style-name="common-al">Locatie: asbest nabij bunker 43, NMM Soesterberg, in Soest (UT034202776)</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837</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7</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7</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erberg: asbest nabij bunker 43 NMM UT03420277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837</meta:user-defined>
    <meta:user-defined meta:name="OVERHEIDop.PrbID/DC.identifier">prb-2015-283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8MX 1 01</meta:user-defined>
    <meta:user-defined meta:name="OVERHEIDop.woonplaats">Soest</meta:user-defined>
    <meta:user-defined meta:name="OVERHEIDop.straatnaam">Verlengde Paltz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8</meta:user-defined>
    <meta:user-defined meta:name="xs:date/OVERHEIDop.einddatum">2015-07-20</meta:user-defined>
    <meta:user-defined meta:name="OVERHEID.EPSG28992/DC.spatial">147748 460377</meta:user-defined>
    <meta:user-defined meta:name="OVERHEIDop.versieInformatie"/>
  </office:meta>
</office:document-meta>
</file>