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erberg: ten noordoosten van hangar 6 NNM UT0342027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NMM Company B.V.</text:p>
            <text:p text:style-name="common-al">Locatie: NMM Soesterberg asbest ten noordoosten van hangar 6, in Soest (UT034202779)</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6</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6</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6</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erberg: ten noordoosten van hangar 6 NNM UT03420277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6</meta:user-defined>
    <meta:user-defined meta:name="OVERHEIDop.PrbID/DC.identifier">prb-2015-283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MX 1 01</meta:user-defined>
    <meta:user-defined meta:name="OVERHEIDop.woonplaats">Soest</meta:user-defined>
    <meta:user-defined meta:name="OVERHEIDop.straatnaam">Verlengde Palt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8</meta:user-defined>
    <meta:user-defined meta:name="xs:date/OVERHEIDop.einddatum">2015-07-20</meta:user-defined>
    <meta:user-defined meta:name="OVERHEID.EPSG28992/DC.spatial">147748 460377</meta:user-defined>
    <meta:user-defined meta:name="OVERHEIDop.versieInformatie"/>
  </office:meta>
</office:document-meta>
</file>