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Loenen aan de Vecht: Mijndensedijk 12 UT19040004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Eigenaar van bovengenoemde locatie</text:p>
            <text:p text:style-name="common-al">Locatie: Mijndensedijk 12 te Loenen aan de Vecht, in Loenen aan de Vecht (UT190400047)</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p text:style-name="al"/>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2056.</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833</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33</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33</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Loenen aan de Vecht: Mijndensedijk 12 UT19040004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5</meta:user-defined>
    <meta:user-defined meta:name="OVERHEIDop.publicationIssue">2833</meta:user-defined>
    <meta:user-defined meta:name="OVERHEIDop.PrbID/DC.identifier">prb-2015-2833</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32NV 12</meta:user-defined>
    <meta:user-defined meta:name="OVERHEIDop.woonplaats">Loenen aan de Vecht</meta:user-defined>
    <meta:user-defined meta:name="OVERHEIDop.straatnaam">Mijndense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05</meta:user-defined>
    <meta:user-defined meta:name="xs:date/OVERHEIDop.einddatum">2015-07-17</meta:user-defined>
    <meta:user-defined meta:name="OVERHEID.EPSG28992/DC.spatial">129984 468464</meta:user-defined>
    <meta:user-defined meta:name="OVERHEIDop.versieInformatie"/>
  </office:meta>
</office:document-meta>
</file>