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Lindenlaan 11 UT0355005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Eigenaar van bovengenoemde locatie</text:p>
            <text:p text:style-name="common-al">Locatie: Lindenlaan 11 te Zeist, in Zeist (UT035500513)</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Lindenlaan 11 UT0355005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2</meta:user-defined>
    <meta:user-defined meta:name="OVERHEIDop.PrbID/DC.identifier">prb-2015-283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7EN</meta:user-defined>
    <meta:user-defined meta:name="OVERHEIDop.woonplaats">Zeist</meta:user-defined>
    <meta:user-defined meta:name="OVERHEIDop.straatnaam">Lind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45834 456221</meta:user-defined>
    <meta:user-defined meta:name="OVERHEIDop.versieInformatie"/>
  </office:meta>
</office:document-meta>
</file>