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averveen: Nessersluis 16 UT07360060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Eigenaar van bovengenoemde locatie</text:p>
            <text:p text:style-name="common-al">Locatie: Nessersluis 16 te Waverveen, in Waverveen (UT073600608)</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p text:style-name="al"/>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56.</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831</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1</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31</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averveen: Nessersluis 16 UT073600608</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831</meta:user-defined>
    <meta:user-defined meta:name="OVERHEIDop.PrbID/DC.identifier">prb-2015-283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46AC 16</meta:user-defined>
    <meta:user-defined meta:name="OVERHEIDop.woonplaats">Waverveen</meta:user-defined>
    <meta:user-defined meta:name="OVERHEIDop.straatnaam">Nessersluis</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8</meta:user-defined>
    <meta:user-defined meta:name="xs:date/OVERHEIDop.einddatum">2015-07-20</meta:user-defined>
    <meta:user-defined meta:name="OVERHEID.EPSG28992/DC.spatial">119399 473699</meta:user-defined>
    <meta:user-defined meta:name="OVERHEIDop.versieInformatie"/>
  </office:meta>
</office:document-meta>
</file>