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Doorn: Driebergsestraatweg 46 UT1581001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 </text:p>
            <text:p text:style-name="common-al">Naam indiener: Protestantse kerk Nederland</text:p>
            <text:p text:style-name="common-al">Locatie: Driebergsestraatweg 46, in Doorn (UT158100188)</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1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1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Doorn: Driebergsestraatweg 46 UT15810018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4</meta:user-defined>
    <meta:user-defined meta:name="OVERHEIDop.publicationIssue">2814</meta:user-defined>
    <meta:user-defined meta:name="OVERHEIDop.PrbID/DC.identifier">prb-2015-281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ZJ 8</meta:user-defined>
    <meta:user-defined meta:name="OVERHEIDop.woonplaats">Doorn</meta:user-defined>
    <meta:user-defined meta:name="OVERHEIDop.straatnaam">Hydepark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7</meta:user-defined>
    <meta:user-defined meta:name="OVERHEID.EPSG28992/DC.spatial">149287 451029</meta:user-defined>
    <meta:user-defined meta:name="OVERHEIDop.versieInformatie"/>
  </office:meta>
</office:document-meta>
</file>