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Heideweg 12, 4181 PK Waardenburg.</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wijzigen van een pluimveehouderij aan de Heideweg 12 te Waardenburg.</text:p>
            <text:p text:style-name="common-al">Gedeputeerde Staten van Gelderland hebben het voornemen de vergunning te verlenen.</text:p>
            <text:p text:style-name="tussenkopcur">
            <text:span text:style-name="nadrukvet">Mogelijkheid van inzien</text:span>
          </text:p>
            <text:p text:style-name="common-al">Het ontwerpbesluit ligt van 20 januari 2015 tot 3 maart 2015 ter inzage bij de receptiebalie in het Huis der Provincie, Markt 11 te Arnhem tijdens de gebruikelijke openingsuren, of kan worden ingezien via de provinciale website (www.gelderland.nl &gt; actueel &gt; 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schriftelijk of mondeling hun zienswijze over het ontwerpbesluit naar voren brengen bij Gedeputeerde Staten van Gelderland vóór 3 maart 2015, onder vermelding van het kenmerk 2014-013670.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common-al">Arnhem, 13 januari 2015 - zaaknummer 2014-013670</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281</text:span><text:line-break/><text:date style:data-style-name="dag" text:fixed="true" text:date-value="2015-01-20"/><text:line-break/><text:date style:data-style-name="jaar" text:fixed="true" text:date-value="2015-01-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81</text:span><text:date style:data-style-name="nicedate" text:fixed="true" text:date-value="2015-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81</text:span><text:date style:data-style-name="nicedate" text:fixed="true" text:date-value="2015-0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Heideweg 12, 4181 PK Waardenburg.</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1-20</meta:user-defined>
    <meta:user-defined meta:name="OVERHEIDop.publicationIssue">281</meta:user-defined>
    <meta:user-defined meta:name="OVERHEIDop.PrbID/DC.identifier">prb-2015-281</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4181PK 12</meta:user-defined>
    <meta:user-defined meta:name="OVERHEIDop.woonplaats">Waardenburg</meta:user-defined>
    <meta:user-defined meta:name="OVERHEIDop.straatnaam">Heide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1-20</meta:user-defined>
    <meta:user-defined meta:name="xs:date/OVERHEIDop.einddatum">2015-03-03</meta:user-defined>
    <meta:user-defined meta:name="OVERHEIDop.externeBijlage">exb-2015-1548</meta:user-defined>
    <meta:user-defined meta:name="OVERHEID.EPSG28992/DC.spatial">145609 427983</meta:user-defined>
    <meta:user-defined meta:name="OVERHEIDop.versieInformatie"/>
  </office:meta>
</office:document-meta>
</file>