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rthoekerweg 29 te Oe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Horthoekerweg 29 te Oen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235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01</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01</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01</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rthoekerweg 29 te Oen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8</meta:user-defined>
    <meta:user-defined meta:name="OVERHEIDop.publicationIssue">2801</meta:user-defined>
    <meta:user-defined meta:name="OVERHEIDop.PrbID/DC.identifier">prb-2015-280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7LV</meta:user-defined>
    <meta:user-defined meta:name="OVERHEIDop.woonplaats">Oene</meta:user-defined>
    <meta:user-defined meta:name="OVERHEIDop.straatnaam">Horthoe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8</meta:user-defined>
    <meta:user-defined meta:name="xs:date/OVERHEIDop.einddatum">2015-07-20</meta:user-defined>
    <meta:user-defined meta:name="OVERHEIDop.externeBijlage">exb-2015-13589</meta:user-defined>
    <meta:user-defined meta:name="OVERHEID.EPSG28992/DC.spatial">200003 483960</meta:user-defined>
    <meta:user-defined meta:name="OVERHEIDop.versieInformatie"/>
  </office:meta>
</office:document-meta>
</file>