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Papekop: Papekopperstraatweg 46 (UT0589001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Eigenaar van bovengenoemd perceel heeft bij de provincie Utrecht bodemonderzoeksrapporten en een deelsaneringsplan ingediend voor de bodemverontreiniging op de bovengenoemde locatie.</text:p>
            <text:p text:style-name="common-al">Gedeputeerde Staten hebben het volgende besloten: </text:p>
            <text:p text:style-name="common-al">Ter plaatse van het perceel kadastraal bekend als gemeente Papekop, sectie C, nummer 173 is onder de nieuwe stal sprake van een nieuw geval van bodemverontreiniging. Op het moment dat de nieuwe stal wordt gesloopt, moet dit nieuwe geval in zijn geheel worden verwijderd.</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en het belang van de bescherming van de bodem wordt niet geschaad. </text:p>
            <text:p text:style-name="common-al">Gedeputeerde Staten van Utrecht stemmen in met het deel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9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9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Papekop: Papekopperstraatweg 46 (UT05890017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799</meta:user-defined>
    <meta:user-defined meta:name="OVERHEIDop.PrbID/DC.identifier">prb-2015-279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4HM 46</meta:user-defined>
    <meta:user-defined meta:name="OVERHEIDop.woonplaats">Papekop</meta:user-defined>
    <meta:user-defined meta:name="OVERHEIDop.straatnaam">Papekopper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18595 450318</meta:user-defined>
    <meta:user-defined meta:name="OVERHEIDop.versieInformatie"/>
  </office:meta>
</office:document-meta>
</file>