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Flora- en Faunawet – Provincie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artikelen 9 tot en met 18 en 72 van deze wet</text:span>
          </text:p>
            <text:p text:style-name="common-al">Gedeputeerde Staten van Utrecht hebben aan Faunabeheereenheid Utrecht te Veenendaal een ontheffing op grond van artikel 68, eerste lid, van de Flora- en faunawet verleend. De ontheffing is verleend voor de gehele Provincie Utrecht.</text:p>
            <text:p text:style-name="common-al">Het betreft een ontheffing voor :</text:p>
            <text:p text:style-name="common-al">Het doden van spreeuwen (<text:span text:style-name="nadrukcur">Sturnus vulgaris</text:span>) met behulp van een geweer als ondersteunende verjaagmethode.</text:p>
            <text:p text:style-name="common-al">De ontheffing is verleend op basis van het Faunabeheerplan Utrecht 2014-2019 voor de periode van 1 juni tot </text:p>
            <text:p text:style-name="common-al">1 november voor de jaren 2015 tot en met 2019, van 1 uur voor zonsopkomst tot 1 uur na zonsondergang. Aan de ontheffing zijn voorschriften verbonden.</text:p>
            <text:p text:style-name="tussenkopcur">
            <text:span text:style-name="nadrukvet">Bezwaar</text:span>
          </text:p>
            <text:p text:style-name="common-al">Belanghebbenden kunnen tot en met woensdag 15 juli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gedeelte van) de beschikking waartegen bezwaar wordt gemaakt;</text:p>
              </text:list-item>
              <text:list-item text:style-override="id1-3-2-1-1-12-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25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797</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97</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97</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Provinci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4</meta:user-defined>
    <meta:user-defined meta:name="OVERHEIDop.publicationIssue">2797</meta:user-defined>
    <meta:user-defined meta:name="OVERHEIDop.PrbID/DC.identifier">prb-2015-279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04</meta:user-defined>
    <meta:user-defined meta:name="xs:date/OVERHEIDop.einddatum">2015-07-15</meta:user-defined>
    <meta:user-defined meta:name="OVERHEID.EPSG28992/DC.spatial">138983 456215</meta:user-defined>
    <meta:user-defined meta:name="OVERHEIDop.versieInformatie"/>
  </office:meta>
</office:document-meta>
</file>