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ingetrokken aanvraag – Gerstweg 2 te Nijmegen - NXP Semiconductors B.V. - OLO1631074-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Aanvraag vergunning </text:span>
            </text:span>
            <text:span text:style-name="nadrukvet">
              <text:span text:style-name="nadrukcur">Wabo</text:span>
            </text:span>
            <text:span text:style-name="nadrukcur"/>
          </text:p>
            <text:p text:style-name="common-al">Gedeputeerde Staten van Gelderland delen mee dat voordat zij een besluit hebben genomen de volgende aanvraag voor een omgevingsvergunning ingevolge de Wet algemene bepalingen omgevingsrecht (Wabo), waarbij de reguliere voorbereidingsprocedure van toepassing is, is ingetrokken:</text:p>
            <text:p text:style-name="common-al">Van : NXP Semiconductors B.V.</text:p>
            <text:p text:style-name="common-al">Locatie : Gerstweg 2 te Nijmegen</text:p>
            <text:p text:style-name="common-al">Voor : realiseren van 2 opstelruimtes voor gascilinders van meetgassen</text:p>
            <text:p text:style-name="common-al">Datum intrekking : 1 juni 2015</text:p>
            <text:p text:style-name="last-al">Er zal geen besluit worden genomen over de ingediende aanvr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95</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95</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95</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ingetrokken aanvraag – Gerstweg 2 te Nijmegen - NXP Semiconductors B.V. - OLO163107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4</meta:user-defined>
    <meta:user-defined meta:name="OVERHEIDop.publicationIssue">2795</meta:user-defined>
    <meta:user-defined meta:name="OVERHEIDop.PrbID/DC.identifier">prb-2015-2795</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34AE 2</meta:user-defined>
    <meta:user-defined meta:name="OVERHEIDop.woonplaats">Nijmegen</meta:user-defined>
    <meta:user-defined meta:name="OVERHEIDop.straatnaam">Gerst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EPSG28992/DC.spatial">184662 426230</meta:user-defined>
    <meta:user-defined meta:name="OVERHEIDop.versieInformatie"/>
  </office:meta>
</office:document-meta>
</file>