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584719 – Philips van Leydenlaan 25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Philips van Leydenlaan 25 te Nijmegen</text:p>
            <text:p text:style-name="common-al">Voor	: verbouwen van het pand Faculteit Tandheelkunde</text:p>
            <text:p text:style-name="common-al">Datum	: 1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9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584719 – Philips van Leydenlaan 25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4</meta:user-defined>
    <meta:user-defined meta:name="OVERHEIDop.PrbID/DC.identifier">prb-2015-279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X 25a</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3506</meta:user-defined>
    <meta:user-defined meta:name="OVERHEID.EPSG28992/DC.spatial">187396 425979</meta:user-defined>
    <meta:user-defined meta:name="OVERHEIDop.versieInformatie"/>
  </office:meta>
</office:document-meta>
</file>