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1717785 – Geert Grooteplein Zuid 10 te Nijmegen -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 RADBOUDumc</text:p>
            <text:p text:style-name="common-al">Locatie	: Geert Grooteplein Zuid 10 te Nijmegen</text:p>
            <text:p text:style-name="common-al">Voor	: het realiseren van een tijdelijke bouwconstructie ter ondersteuning van de Zuid-</text:p>
            <text:p text:style-name="common-al">  Corridor (M975)</text:p>
            <text:p text:style-name="common-al">Datum	: 1 jun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9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717785 – Geert Grooteplein Zuid 10 te Nijmegen - Radboud Universiteit /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793</meta:user-defined>
    <meta:user-defined meta:name="OVERHEIDop.PrbID/DC.identifier">prb-2015-279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A 10</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3505</meta:user-defined>
    <meta:user-defined meta:name="OVERHEID.EPSG28992/DC.spatial">187583 426239</meta:user-defined>
    <meta:user-defined meta:name="OVERHEIDop.versieInformatie"/>
  </office:meta>
</office:document-meta>
</file>