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Thematerweg te Vleuten gemeent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A. Oosterom te Harmelen een ontheffing op grond van artikel 68, eerste lid, van de Flora- en faunawet verleend. De ontheffing is verleend voor het gebied Thematerweg te Vleuten gemeente Utrecht in eigendom van de heer A. Oosterom. </text:p>
            <text:p text:style-name="common-al"/>
            <text:p text:style-name="common-al">Het betreft een ontheffing voor :</text:p>
            <text:p text:style-name="common-al">Het doden van spreeuwen (<text:span text:style-name="nadrukcur">Sturnus</text:span><text:span text:style-name="nadrukcur"> vulgaris)</text:span> met behulp van een geweer als ondersteunende verjaagmethode, op basis van de vigerende ontheffing met briefnummer 814E4EB3 in een gebied dat niet voldoet aan de krachtens artikel 49 van de Flora- en faunawet gestelde eisen m.b.t. de afmetingen. </text:p>
            <text:p text:style-name="common-al">De ontheffing is verleend op basis van het Faunabeheerplan Utrecht 2014-2019 voor de periode van 1 juni 2015 tot 1 augustus 2015, van een uur voor zonsopkomst tot een uur na zonsondergang. Aan de ontheffing zijn voorschriften verbonden.</text:p>
            <text:p text:style-name="tussenkopcur">
            <text:span text:style-name="nadrukvet">Bezwaar</text:span>
          </text:p>
            <text:p text:style-name="common-al">Belanghebbenden kunnen tot en met woensdag 15 jul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25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9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Thematerweg te Vleuten gemeen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92</meta:user-defined>
    <meta:user-defined meta:name="OVERHEIDop.PrbID/DC.identifier">prb-2015-2792</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leuten</meta:user-defined>
    <meta:user-defined meta:name="OVERHEIDop.straatnaam">Thema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4</meta:user-defined>
    <meta:user-defined meta:name="xs:date/OVERHEIDop.einddatum">2015-07-15</meta:user-defined>
    <meta:user-defined meta:name="OVERHEID.EPSG28992/DC.spatial">129517 458474</meta:user-defined>
    <meta:user-defined meta:name="OVERHEIDop.versieInformatie"/>
  </office:meta>
</office:document-meta>
</file>