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dermandaat Financiën A/FB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de afdelingsmanager Financiën het volgende besluit heeft genomen: </text:p>
            <text:p text:style-name="common-al">DE AFDELINGSMANAGER FINANCIËN</text:p>
            <text:p text:style-name="common-al">Gelezen het voorstel inzake verlening ondermandaat A/FB06 inkoop</text:p>
            <text:p text:style-name="common-al">Gelet op afdeling 10:1.1 van de Algemene wet bestuursrecht</text:p>
            <text:p text:style-name="common-al">Gelet op artikel 3 van het Algemeen reglement mandaat Gelderland 2009 </text:p>
            <text:p text:style-name="common-al">BESLUIT</text:p>
            <text:p text:style-name="common-al">I.Vast te stellen:</text:p>
            <text:p text:style-name="tussenkopcur">
            <text:span text:style-name="nadrukvet">O</text:span>
            <text:span text:style-name="nadrukvet">ndermandaat </text:span>
          </text:p>
            <text:p text:style-name="common-al">A/FB016</text:p>
            <text:p text:style-name="tussenkopcur">
            <text:span text:style-name="nadrukvet">Aan</text:span>
          </text:p>
            <text:p text:style-name="common-al">adviseur C Inkoop</text:p>
            <text:p text:style-name="common-al">adviseur D Inkoop</text:p>
            <text:p text:style-name="common-al">medewerker advies A Inkoop</text:p>
            <text:p text:style-name="tussenkopcur">
            <text:span text:style-name="nadrukvet">Bevoegdheid</text:span>
          </text:p>
            <text:p text:style-name="common-al">Het nemen van bepaalde eindbeslissingen</text:p>
            <text:p text:style-name="tussenkopcur">
            <text:span text:style-name="nadrukvet">Grondslag</text:span>
          </text:p>
            <text:p text:style-name="common-al">Algemeen reglement mandaat Gelderland 2009 artikel 19 lid 2; 19 lid 3; 27 onder a; 27 onder</text:p>
            <text:p text:style-name="common-al">d; 27 onder e; 27 onder f; 27 onder g; 28 lid 1; 29 lid 3</text:p>
            <text:p text:style-name="tussenkopcur">
            <text:span text:style-name="nadrukvet">Begrenzing</text:span>
          </text:p>
            <text:p text:style-name="common-al">Bevoegdheid betreft alleen de voorbereiding en uitvoering van rechtshandelingen als bedoeld in artikel 28 lid 1 (laatste zin 28 lid 2).</text:p>
            <text:p text:style-name="common-al">I.Dit besluit treedt in werking op de dag na de dag waarop het besluit is gepubliceerd in het Provinciaal Blad.</text:p>
            <text:p text:style-name="common-al">Gedeputeerde Staten voornoemd</text:p>
            <text:p text:style-name="common-al">Gegeven te Arnhem, 29 mei 2015 - zaaknummer 2015-001154</text:p>
            <text:p text:style-name="common-al">Namens Gedeputeerde Staten van Gelderland,</text:p>
            <text:p text:style-name="common-al">F.J.E. Weijens</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7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Financiën A/FB0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71</meta:user-defined>
    <meta:user-defined meta:name="OVERHEIDop.PrbID/DC.identifier">prb-2015-2771</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Arnhem</meta:user-defined>
    <meta:user-defined meta:name="OVERHEIDop.versieInformatie"/>
  </office:meta>
</office:document-meta>
</file>